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mic Sans MS" officeooo:rsid="0012dc7a" officeooo:paragraph-rsid="0012dc7a"/>
    </style:style>
    <style:style style:name="P3" style:family="paragraph" style:parent-style-name="Text_20_body">
      <style:text-properties style:font-name="Comic Sans MS" officeooo:paragraph-rsid="0012dc7a"/>
    </style:style>
    <style:style style:name="P4" style:family="paragraph" style:parent-style-name="Text_20_body" style:list-style-name="L1">
      <style:text-properties style:font-name="Comic Sans MS" officeooo:paragraph-rsid="001133cf"/>
    </style:style>
    <style:style style:name="P5" style:family="paragraph" style:parent-style-name="Text_20_body" style:list-style-name="L1">
      <style:text-properties officeooo:paragraph-rsid="00149c30"/>
    </style:style>
    <style:style style:name="P6" style:family="paragraph" style:parent-style-name="Text_20_body" style:list-style-name="L1">
      <style:text-properties style:font-name="Comic Sans MS" officeooo:rsid="00149c30" officeooo:paragraph-rsid="00149c30"/>
    </style:style>
    <style:style style:name="P7" style:family="paragraph" style:parent-style-name="Text_20_body" style:list-style-name="L2">
      <style:text-properties style:font-name="Comic Sans MS"/>
    </style:style>
    <style:style style:name="T1" style:family="text">
      <style:text-properties style:font-name="Comic Sans MS"/>
    </style:style>
    <style:style style:name="T2" style:family="text">
      <style:text-properties officeooo:rsid="001133cf"/>
    </style:style>
    <style:style style:name="T3" style:family="text">
      <style:text-properties officeooo:rsid="0012dc7a"/>
    </style:style>
    <style:style style:name="T4" style:family="text">
      <style:text-properties officeooo:rsid="00149c30"/>
    </style:style>
    <style:style style:name="T5" style:family="text">
      <style:text-properties style:font-name="Comic Sans MS" officeooo:rsid="00149c30"/>
    </style:style>
    <style:style style:name="T6" style:family="text">
      <style:text-properties style:font-name="Comic Sans MS" officeooo:rsid="0012dc7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CHOIX DU TUBE</text:span></text:span></text:p>
      <text:p text:style-name="P2">Régler l’alignement de l’arc avec les cales beiter corde et viseur dans l’axe des branches,</text:p>
      <text:p text:style-name="P3"><text:span text:style-name="T2">P</text:span>lacer sur la cible un visuel en papier (à la hauteur des yeux) de 5 cm de large et 20 cm de long, puis se <text:span text:style-name="T3">placer </text:span>à <text:span text:style-name="T3">une </text:span>distance de 15 m <text:span text:style-name="T3">à 18 m,</text:span></text:p>
      <text:list text:style-name="L1">
        <text:list-item>
          <text:p text:style-name="P4">- Une fois l'ensemble des préréglages effectués, durcir la pression du B.B. jusqu'à ce que la tête <text:span text:style-name="T3">t</text:span>éflon ou métallique ne puisse plus s'enfoncer à l'aide du doigt. Si malgré tout, le ressort reste trop souple, on remplacera ce dernier par une tige rigide, par exemple une allumette, de façon à bloquer le B.B. Une fois en position de tir, il est important d'aligner le viseur <text:span text:style-name="T4">sur le</text:span> visuel <text:span text:style-name="T4">et </text:span><text:s/><text:span text:style-name="T4">l</text:span>a corde au milieu du viseur,</text:p>
        </text:list-item>
        <text:list-item>
          <text:p text:style-name="P5"><text:span text:style-name="T1">Tirer trois ou quatre flèches empennées d'affilée, puis observer à quelle distance du visuel (droite ou gauche) elle vont se figer. </text:span><text:span text:style-name="T5">Si le tube est adapté les flèches auront un écart d’une dizaine de cm avec le visuel,</text:span></text:p>
        </text:list-item>
        <text:list-item>
          <text:p text:style-name="P5"><text:span text:style-name="T1"><text:s/></text:span><text:span text:style-name="T5">S</text:span><text:span text:style-name="T1">achant que pour un droitier les flèches iront à gauche </text:span><text:span text:style-name="T5">de la bande et à droite pour un gaucher,si</text:span><text:span text:style-name="T1"> l'écart en latéral est supérieur à 15 cm, cela signifie que le tube a une tendance rigide (au </text:span><text:span text:style-name="T6">delà</text:span><text:span text:style-name="T1"> de 25 cm, faire un choix de tube différent). Dans le cas où l'écart est presque nul, voire inverse à la normale cela signifie que le tube est trop souple (en dessous de 5 cm d'écart avec le visuel, faire un choix de tube différent). </text:span></text:p>
        </text:list-item>
        <text:list-item>
          <text:p text:style-name="P6">On peut faire varier l’équilibre entre la souplesse de la flèche et l’arc par exemple on peut assouplir les tubes </text:p>
          <text:p text:style-name="P6">en augmentant légèrement la puissance de l’arc, en augmentant le poids de la pointe de la flèche,en changeant les plumes, en diminuant le nombre de brins de la corde ,en réduisant les tranches-fils et en faisant <text:s/>des repères d’encoche avec du fil ,</text:p>
        </text:list-item>
      </text:list>
      <text:p text:style-name="P1"><text:span text:style-name="Strong_20_Emphasis"><text:span text:style-name="T1">RÉGLAGE du Berger Button</text:span></text:span></text:p>
      <text:list text:style-name="L2">
        <text:list-item>
          <text:p text:style-name="P7">Le B.B. est bloqué: l'arc est réglé au centre. </text:p>
        </text:list-item>
        <text:list-item>
          <text:p text:style-name="P7">A une distance de 1<text:span text:style-name="T3">8</text:span> m, l'archer tire des flèches empennées sur visuel, en alignant la corde au milieu du viseur. </text:p>
        </text:list-item>
        <text:list-item>
          <text:p text:style-name="P7">- Il <text:span text:style-name="T3">desserre</text:span> <text:s/>le ressort du B.B. <text:span text:style-name="T3">pour ramener la flèche dans la bande de papier,</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1-25T08:02:10.426000000</meta:creation-date>
    <dc:date>2025-12-01T17:14:35.331568100</dc:date>
    <meta:editing-duration>PT6M11S</meta:editing-duration>
    <meta:editing-cycles>2</meta:editing-cycles>
    <meta:generator>LibreOffice/25.8.3.2$Windows_X86_64 LibreOffice_project/8ca8d55c161d602844f5428fa4b58097424e324e</meta:generator>
    <meta:document-statistic meta:table-count="0" meta:image-count="0" meta:object-count="0" meta:page-count="1" meta:paragraph-count="12" meta:word-count="370" meta:character-count="1964" meta:non-whitespace-character-count="1604"/>
  </office:meta>
</office:document-meta>
</file>